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3.1263in"/>
    </style:style>
    <style:style style:name="TableColumn6" style:family="table-column">
      <style:table-column-properties style:column-width="1.959in"/>
    </style:style>
    <style:style style:name="TableColumn7" style:family="table-column">
      <style:table-column-properties style:column-width="3.4152in"/>
    </style:style>
    <style:style style:name="TableColumn8" style:family="table-column">
      <style:table-column-properties style:column-width="1.1229in"/>
    </style:style>
    <style:style style:name="Table3" style:family="table">
      <style:table-properties style:width="10.11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/>
    </style:style>
    <style:style style:name="P25" style:parent-style-name="Standard" style:family="paragraph">
      <style:paragraph-properties fo:text-align="center"/>
      <style:text-properties style:font-name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/>
    </style:style>
    <style:style style:name="P37" style:parent-style-name="Standard" style:family="paragraph">
      <style:paragraph-properties fo:text-align="center"/>
      <style:text-properties style:font-name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/>
    </style:style>
    <style:style style:name="P49" style:parent-style-name="Standard" style:family="paragraph">
      <style:paragraph-properties fo:text-align="center"/>
      <style:text-properties style:font-name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/>
    </style:style>
    <style:style style:name="P61" style:parent-style-name="Standard" style:family="paragraph">
      <style:paragraph-properties fo:text-align="center"/>
      <style:text-properties style:font-name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/>
    </style:style>
    <style:style style:name="P73" style:parent-style-name="Standard" style:family="paragraph">
      <style:paragraph-properties fo:text-align="center"/>
      <style:text-properties style:font-name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/>
    </style:style>
    <style:style style:name="P85" style:parent-style-name="Standard" style:family="paragraph">
      <style:paragraph-properties fo:text-align="center"/>
      <style:text-properties style:font-name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/>
    </style:style>
    <style:style style:name="P97" style:parent-style-name="Standard" style:family="paragraph">
      <style:paragraph-properties fo:text-align="center"/>
      <style:text-properties style:font-name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/>
    </style:style>
    <style:style style:name="P113" style:parent-style-name="Standard" style:family="paragraph">
      <style:paragraph-properties fo:text-align="center"/>
      <style:text-properties style:font-name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/>
    </style:style>
    <style:style style:name="P121" style:parent-style-name="Standard" style:family="paragraph">
      <style:paragraph-properties fo:text-align="center"/>
      <style:text-properties style:font-name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/>
    </style:style>
    <style:style style:name="P133" style:parent-style-name="Standard" style:family="paragraph">
      <style:text-properties style:font-name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/>
    </style:style>
    <style:style style:name="P140" style:parent-style-name="Standard" style:family="paragraph">
      <style:paragraph-properties fo:text-align="center"/>
      <style:text-properties style:font-name="Arial"/>
    </style:style>
  </office:automatic-styles>
  <office:body>
    <office:text text:use-soft-page-breaks="true">
      <text:p text:style-name="P1"><text:bookmark-start text:name="_Hlk67987741"/>PLAN DZIAŁANIA NA RZECZ POPRAWY ZAPEWNIENIA DOSTĘPNOŚCI OSOBOM ZE SZCZEGÓLNYMI POTRZEBAMI NA LATA 2020 – 2021</text:p>
      <text:p text:style-name="P2">Na podstawie art.14 w związku z art.6 ustawy z dnia 19 lipca 2019 r. o zapewnieniu <text:s/>dostępności osobom ze<text:s/>szczególnymi potrzebami ( Dz.U. z 2019 r. poz.1696, z póź. zm.) ustala się plan działania na rzecz poprawy zapewnienia dostępności osobom ze szczególnymi potrzebami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Zakres działalności<text:s/></text:p>
          </table:table-cell>
          <table:table-cell table:style-name="TableCell14">
            <text:p text:style-name="P15">Realizujący zadania wynikające z art. Ustawy</text:p>
          </table:table-cell>
          <table:table-cell table:style-name="TableCell16">
            <text:p text:style-name="P17">Sposób realizacji</text:p>
          </table:table-cell>
          <table:table-cell table:style-name="TableCell18">
            <text:p text:style-name="P19">Terminy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Powołanie i przekazanie do wiadomości danych osoby wyznaczonej do pełnienia funkcji koordynatora ds. dostępności oraz informacji o zakresie zadań</text:p>
            <text:p text:style-name="P25"/>
          </table:table-cell>
          <table:table-cell table:style-name="TableCell26">
            <text:p text:style-name="P27">Dyrektor</text:p>
          </table:table-cell>
          <table:table-cell table:style-name="TableCell28">
            <text:p text:style-name="P29">Publikacja informacji na stronach internetowych – zamieszczenie informacji na<text:s/>stronie DPS Jaskulin</text:p>
          </table:table-cell>
          <table:table-cell table:style-name="TableCell30">
            <text:p text:style-name="P31">Październik 2020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Przygotowanie planu działania na rzecz poprawy zapewnienia dostępności osobom ze szczególnymi potrzebami</text:p>
            <text:p text:style-name="P37"/>
          </table:table-cell>
          <table:table-cell table:style-name="TableCell38">
            <text:p text:style-name="P39">Koordynator ds. dostępności</text:p>
          </table:table-cell>
          <table:table-cell table:style-name="TableCell40">
            <text:p text:style-name="P41">Opracowanie planu działania i przekazanie do zatwierdzenia przez Dyrektora DPS</text:p>
          </table:table-cell>
          <table:table-cell table:style-name="TableCell42">
            <text:p text:style-name="P43">Do<text:s/>lutego 2021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Dokonanie analizy warunków architektonicznych pod względem dostępności dla osób ze szczególnymi potrzebami wynikającymi z przepisów ustawy</text:p>
            <text:p text:style-name="P49"/>
          </table:table-cell>
          <table:table-cell table:style-name="TableCell50">
            <text:p text:style-name="P51">Koordynator ds. dostępności, pracownik ds. BHP</text:p>
          </table:table-cell>
          <table:table-cell table:style-name="TableCell52">
            <text:p text:style-name="P53">Przegląd stanu dostosowania <text:s/>budynków<text:s/>względem osób ze szczególnymi potrzebami w zakresie architektonicznym</text:p>
          </table:table-cell>
          <table:table-cell table:style-name="TableCell54">
            <text:p text:style-name="P55">Do lutego 2021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Analiza dostępności cyfrowej oraz informacyjno-komunikacyjnej dla osób ze szczególnymi potrzebami</text:p>
            <text:p text:style-name="P61"/>
          </table:table-cell>
          <table:table-cell table:style-name="TableCell62">
            <text:p text:style-name="P63">Koordynator ds. dostępności, Administrator Systemów<text:s/>Informatycznych</text:p>
          </table:table-cell>
          <table:table-cell table:style-name="TableCell64">
            <text:p text:style-name="P65">Przegląd i zebranie danych do <text:s/>deklaracji dostępności w omawianym zakresie</text:p>
          </table:table-cell>
          <table:table-cell table:style-name="TableCell66">
            <text:p text:style-name="P67">Do lutego 2021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Dokonanie samooceny pod kątem sposobów dostosowania zasobów własnych ( architektonicznych, cyfrowych, komunikacyjnych ) DPS Jaskulin do<text:s/>minimalnych wymagań dotyczących dostępności <text:s/></text:p>
            <text:p text:style-name="P73"/>
          </table:table-cell>
          <table:table-cell table:style-name="TableCell74">
            <text:p text:style-name="P75">Koordynator ds. dostępności, zespół, dyrektor</text:p>
          </table:table-cell>
          <table:table-cell table:style-name="TableCell76">
            <text:p text:style-name="P77">Sporządzenie deklaracji dostępności ze wskazaniem na wymagania w zakresie dostępności architektonicznej, cyfrowej i informatyczno-komunikacyjnej wynikającej z art.<text:s/>6. ustawy<text:s/></text:p>
          </table:table-cell>
          <table:table-cell table:style-name="TableCell78">
            <text:p text:style-name="P79">Do lutego <text:s/>2021</text:p>
          </table:table-cell>
        </table:table-row>
        <text:soft-page-break/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Dokonanie analizy w zakresie zapewnienia dostępności alternatywnej w przypadku braku możliwości zapewnienia <text:s/>dostępności dla osób ze szczególnymi potrzebami ze względu na ograniczenia prawne i technicznej</text:p>
            <text:p text:style-name="P85"/>
          </table:table-cell>
          <table:table-cell table:style-name="TableCell86">
            <text:p text:style-name="P87">Koordynator ds. dostępności</text:p>
          </table:table-cell>
          <table:table-cell table:style-name="TableCell88">
            <text:p text:style-name="P89">Ewentualne podanie na stronie internetowej oraz na BIP informacji wynikających z zapisów art.7 ustawy ze wskazaniem dostępu alternatywnego</text:p>
          </table:table-cell>
          <table:table-cell table:style-name="TableCell90">
            <text:p text:style-name="P91">Do lutego 2021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Uzyskanie danych zbiorczych do raportu o stanie zapewnienia dostępności osobom ze szczególnymi potrzebami</text:p>
            <text:p text:style-name="P97"/>
          </table:table-cell>
          <table:table-cell table:style-name="TableCell98">
            <text:p text:style-name="P99">Koordynator ds. dostępności</text:p>
          </table:table-cell>
          <table:table-cell table:style-name="TableCell100">
            <text:p text:style-name="P101">Analiza danych ( przeszkody, zalecenia itd. )</text:p>
          </table:table-cell>
          <table:table-cell table:style-name="TableCell102">
            <text:p text:style-name="P103">Luty/marzec 2021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Sporządzenie Raportu o stanie zapewnienia dostępności osobom ze szczególnymi potrzebami, zgodnie z art.11 ustawy</text:p>
          </table:table-cell>
          <table:table-cell table:style-name="TableCell109">
            <text:p text:style-name="P110">Koordynator ds.<text:s/>dostępności, dyrektor<text:s/></text:p>
          </table:table-cell>
          <table:table-cell table:style-name="TableCell111">
            <text:p text:style-name="P112">Przekazanie sporządzonego raportu do zatwierdzenia przez dyrektora DPS Jaskulin, podanie pełnej treści Raportu do publicznej wiadomości na stronie internetowej DPS oraz na stronie BIP</text:p>
            <text:p text:style-name="P113"/>
          </table:table-cell>
          <table:table-cell table:style-name="TableCell114">
            <text:p text:style-name="P115">Do 31 marca 2021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Monitorowanie działalności DPS Jaskulin w zakresie zapewnienia dostępności osobom ze szczególnymi potrzebami i wspieranie tych osób w każdym zakresie zapewnienia dostępności architektonicznej, cyfrowej, informatyczno-komunikacyjnej</text:p>
            <text:p text:style-name="P121"/>
          </table:table-cell>
          <table:table-cell table:style-name="TableCell122">
            <text:p text:style-name="P123">Koordynator ds. dostępności<text:s/></text:p>
          </table:table-cell>
          <table:table-cell table:style-name="TableCell124">
            <text:p text:style-name="P125">Działania mające na<text:s/>celu zapewnienie dostępności osobom ze szczególnymi potrzebami, <text:s/>modernizacja wszelkich systemów ułatwiających dostępność w zakresie architektonicznym, cyfrowym i informatyczno-komunikacyjnym</text:p>
          </table:table-cell>
          <table:table-cell table:style-name="TableCell126">
            <text:p text:style-name="P127">Realizacja w całym okresie działania koordynatora ds. dostępności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Realizacja przyjętych programów działania dotyczących przystosowania obiektów do wymogów w zakresie dostępności architektonicznej, cyfrowej i informatyczno-komunikacyjnej dla osób ze szczególnymi potrzebami</text:p>
            <text:p text:style-name="P133"/>
          </table:table-cell>
          <table:table-cell table:style-name="TableCell134">
            <text:p text:style-name="P135">Koordynator ds. dostępności, dyrektor</text:p>
          </table:table-cell>
          <table:table-cell table:style-name="TableCell136">
            <text:p text:style-name="P137">Systematyczne niwelowanie przeszkód i utrudnień w zapewnieniu dostępności, modyfikacja istniejących rozwiązań w celu poprawy stanu dostępności – zgodnie z wytyczonymi działaniami. Działania promujące dostępność.<text:s/></text:p>
          </table:table-cell>
          <table:table-cell table:style-name="TableCell138">
            <text:p text:style-name="P139">Na bieżąco w okresie działania koordynatora ds.<text:s/>dostępności<text:s/></text:p>
          </table:table-cell>
        </table:table-row>
      </table:table>
      <text:p text:style-name="P140"><text:bookmark-end text:name="_Hlk679877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jam</meta:initial-creator>
    <dc:creator>D K</dc:creator>
    <meta:creation-date>2021-03-30T07:13:00Z</meta:creation-date>
    <dc:date>2021-03-31T06:55:00Z</dc:date>
    <meta:print-date>2021-03-30T08:28:00Z</meta:print-date>
    <meta:template xlink:href="Normal" xlink:type="simple"/>
    <meta:editing-cycles>6</meta:editing-cycles>
    <meta:editing-duration>PT660S</meta:editing-duration>
    <meta:document-statistic meta:page-count="2" meta:paragraph-count="7" meta:word-count="571" meta:character-count="3991" meta:row-count="28" meta:non-whitespace-character-count="3427"/>
  </office:meta>
</office:document-meta>
</file>