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8"/><text:span text:style-name="T2">Załącznik nr 2</text:span></text:p>
      <text:p text:style-name="Standard"/>
      <text:p text:style-name="Standard"/>
      <text:p text:style-name="Standard"/>
      <text:p text:style-name="Standard"/>
      <text:p text:style-name="Standard"><text:span text:style-name="T3">…………………………..<text:s/></text:span><text:span text:style-name="T4"><text:s text:c="64"/>……………………………………</text:span></text:p>
      <text:p text:style-name="P5"><text:s text:c="6"/>(imię i nazwisko) <text:s text:c="113"/>(miejscowość i data)</text:p>
      <text:p text:style-name="P6"><text:s text:c="3"/></text:p>
      <text:p text:style-name="P7"/>
      <text:p text:style-name="P8"/>
      <text:p text:style-name="P9"/>
      <text:p text:style-name="P10"/>
      <text:p text:style-name="P11"><text:span text:style-name="T12">OŚWIADCZENIA</text:span></text:p>
      <text:p text:style-name="P13"/>
      <text:p text:style-name="P14"/>
      <text:p text:style-name="Standard">Oświadczam, że:</text:p>
      <text:p text:style-name="Standard"/>
      <text:p text:style-name="P15">- jestem obywatelem polskim</text:p>
      <text:p text:style-name="P16"/>
      <text:p text:style-name="P17">- posiadam pełną zdolność do czynności prawnych oraz korzystam z pełni praw publicznych</text:p>
      <text:p text:style-name="P18"/>
      <text:p text:style-name="P19">- nie jestem prawomocnie skazany/a za<text:s/>przestępstwo przeciwko mieniu, przeciwko obrotowi gospodarczemu, przeciwko działalności instytucji państwowych oraz samorządu terytorialnego, przeciwko wiarygodności dokumentów lub za przestępstwo skarbowe</text:p>
      <text:p text:style-name="Standard"/>
      <text:p text:style-name="P20">- wyrażam zgodę na przetwarzanie moich danych osobowych, dla potrzeb procesu naboru na stanowisko kierownika działu terapeutyczno-opiekuńczego w Domu Pomocy Społecznej w Jaskulinie, zgodnie z Rozporządzeniem Parlamentu Europejskiego i Rady UE 2016/679 z dnia 27 kwietnia 2016 roku w sprawie ochrony osób fizycznych w związku z przetwarzaniem danych osobowych i w sprawie swobodnego przepływu takich danych oraz uchylenia dyrektywy 95/46/WE oraz ustawą z dnia 10 maja 2018 roku o ochronie danych osobowych (Dz. U. 2019 poz 1781).</text:p>
      <text:p text:style-name="P21"/>
      <text:p text:style-name="P22"/>
      <text:p text:style-name="Standard"/>
      <text:p text:style-name="Standard"/>
      <text:p text:style-name="P23"/>
      <text:p text:style-name="P24"/>
      <text:p text:style-name="P25"/>
      <text:p text:style-name="P26"><text:s text:c="25"/><text:s text:c="70"/>………………………………………………</text:p>
      <text:p text:style-name="Standard"><text:span text:style-name="T27"><text:s text:c="103"/></text:span><text:span text:style-name="T28"><text:s/>(data i czytelny podpis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 K</dc:creator>
    <meta:creation-date>2021-11-16T10:03:00Z</meta:creation-date>
    <dc:date>2021-11-18T11:59:00Z</dc:date>
    <meta:print-date>2021-11-18T10:52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24" meta:character-count="1569" meta:row-count="11" meta:non-whitespace-character-count="1348"/>
  </office:meta>
</office:document-meta>
</file>